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Moordrecht, Sectie D, Nummer 5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de gemeente Zuidplas een melding ontvangen ter plaatse van de locatie Kadastraal perceel Moordrecht, Sectie D, Nummer 5131.</text:p>
            <text:p text:style-name="common-al">Het gaat om het toepassen van grond.</text:p>
            <text:p text:style-name="common-al">De melding heeft kenmerk 2026-000134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27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4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Moordrecht, Sectie D, Nummer 513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92</meta:user-defined>
    <meta:user-defined meta:name="OVERHEIDop.GmbID/DC.identifier">gmb-2026-252792</meta:user-defined>
    <meta:user-defined meta:name="OVERHEIDop.versieInformatie"/>
  </office:meta>
</office:document-meta>
</file>