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10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10B Mierlo</text:p>
            <text:p text:style-name="common-al">Datum ontvangst: 25-05-2026</text:p>
            <text:p text:style-name="common-al">Omschrijving: het bouwen van een woning</text:p>
            <text:p text:style-name="common-al">Zaaknummer: 177137047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7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4779</meta:user-defined>
    <meta:user-defined meta:name="DCTERMS.abstract">Waterjuffer kavel 10B Mierlo -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Waterjuffer kavel 10B Mier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90</meta:user-defined>
    <meta:user-defined meta:name="OVERHEIDop.GmbID/DC.identifier">gmb-2026-252790</meta:user-defined>
    <meta:user-defined meta:name="OVERHEIDop.versieInformatie"/>
  </office:meta>
</office:document-meta>
</file>