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Koningsdag 2026 te Oostvoorne</text:p>
      <text:section text:name="regeling_id1-3-2" text:style-name="regeling">
        <text:section text:name="aanhef_id1-3-2-1" text:style-name="aanhef">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3" text:style-name="considerans">
            <text:p text:style-name="tussenkopcur">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span text:style-name="nadrukcur">
              <text:span text:style-name="nadrukvet">Overwegende dat:</text:span>
            </text:span>
          </text:p>
            <text:p text:style-name="considerans.al">a. gedurende het evenement de Hoflaan te Oostvoorne tussen de Zwartelaan en Hoflaan 7 afgesloten dient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wegens de op- en afbouw van het evenement extra tijd noodzakelijk wordt geacht; </text:p>
            <text:p text:style-name="considerans.al">- overeenkomstig artikel 24 van het Besluit administratieve bepalingen inzake het wegverkeer is de politie gevraagd advies te geven. De politie heeft positief geadviseerd op Koningsdag 2026 te Oostvoorne;</text:p>
            <text:p text:style-name="considerans.al"> - de bovenvermelde maatregel wordt genomen op basis van artikel 2, lid , sub van de WVW 1994;</text:p>
            <text:p text:style-name="considerans.al"> - vanwege de verkeersveiligheid het noodzakelijk is om een verkeersbesluit te nemen voor de activiteiten zodat deze ongehinderd en veilig kunnen plaatsvinden.</text:p>
            <text:p text:style-name="considerans.al"> 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 <text:span text:style-name="nadrukondlijn">Instellen van een geslotenverklaring</text:span></text:p>
            <text:p text:style-name="common-al">Op 27 april 2026 van 07:00 tot 18:00 een geslotenverklaring in te stellen op de Hoflaan te Oostvoorne tussen de Zwartelaan en Hoflaan 7 middels het verkeersbord C1 “gesloten in beide richtingen voor voertuigen, ruiters en geleiders van rij- of trekdieren of vee”. </text:p>
            <text:p text:style-name="common-al">B. <text:span text:style-name="nadrukondlijn">Instellen van een parkeerverbod</text:span></text:p>
            <text:p text:style-name="common-al">Op 27 april 2026 van 07:00 tot 18:00 een parkeerverbod in te stellen op het parkeerterrein ‘Hofwei’ aan de Hoflaan middels het verkeersbord E4 met onderbord “Verboden te parkeren’ ‘maandag 27-04-2026’ van 07:00 tot 17:00 i.v.m. evenement’ en onderbord OB304 ‘Wegsleepregeling’. </text:p>
            <text:p text:style-name="common-al">Op 27 april 2026 van 07:00 tot 18:00 een parkeerverbod in te stellen op de Hoflaan te Oostvoorne tussen de Zwartelaan en Hoflaan 7 middels het verkeersbord E1 met de tekst ‘Verboden te parkeren’ ‘maandag 27-04-2026’ van 07:00 tot 17:00 i.v.m. evenement en onderbord OB304 ‘Wegsleepregeling’. </text:p>
            <text:p text:style-name="common-al">II. een wegsleepregeling van kracht te laten zijn op maandag 27-04-2025 van 07.00 tot 17.00 uur;</text:p>
            <text:p text:style-name="common-al">III. de verkeersmaatregelen in werking te laten treden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januari 2026</text:span>
          </text:p>
          </text:section>
          <text:section text:name="ondertekening_id1-3-2-3-2">
            <text:p>Burgemeester en wethouders van Voorne aan Zee</text:p>
            <text:p><text:span text:style-name="deze">Namens deze,</text:span></text:p>
            <text:p><text:span text:style-name="ondertekening_naam"><text:span text:style-name="voornaam">Heidi</text:span><text:span text:style-name="achternaam"> van Lenteren</text:span></text:span></text:p>
            <text:p>Afdelingsmanager Ruimtelijk Beheer en Uitvoering </text:p>
          </text:section>
        </text:section>
        <text:section text:name="bezwaarschrift_id1-3-2-4" text:style-name="bezwaarschrift">
          <text:p text:style-name="bezwaarschrift_top"/>
          <text:p text:style-name="tussenkopvetcur"/>
          <text:p text:style-name="bezwaarschrift_al">Bijlage(n): </text:p>
          <text:p text:style-name="bezwaarschrift_al">Inrichtingstekening</text:p>
          <text:p text:style-name="bezwaarschrift_al">Zaaknummer: 10884-2026</text:p>
          <text:p text:style-name="tussenkopvetcur">Mededelingen</text:p>
          <text:p text:style-name="tussenkopcur">Bezwaar- of beroepsclausule</text:p>
          <text:p text:style-name="bezwaarschrift_al">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2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884-2026</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DC.title">Verkeersbesluit betreffende Koningsdag 2026 te Oostvoorne</meta:user-defined>
    <meta:user-defined meta:name="DCTERMS.W3CDTF/DCTERMS.available">2026-01-21</meta:user-defined>
    <meta:user-defined meta:name="OVERHEIDop.externeBijlage">Plattegrond Koningsdag Oostvoorne|exb-2026-1917</meta:user-defined>
    <meta:user-defined meta:name="DCTERMS.W3CDTF/OVERHEIDop.jaargang">2026</meta:user-defined>
    <meta:user-defined meta:name="OVERHEIDop.publicationIssue">25279</meta:user-defined>
    <meta:user-defined meta:name="OVERHEIDop.GmbID/DC.identifier">gmb-2026-25279</meta:user-defined>
    <meta:user-defined meta:name="OVERHEIDop.versieInformatie"/>
  </office:meta>
</office:document-meta>
</file>