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lichtreclame - Kievitsweg 13, 9843 HA Grijpskerk, Grijpskerk (GKK01) C 1683</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plaatsen van lichtreclame op locatie Kievitsweg 13, 9843 HA Grijpskerk, Grijpskerk (GKK01) C 1683. De aanvraag is geregistreerd onder zaaknummer 2026191502. De aanvraag betreft:</text:p>
            <text:p text:style-name="common-al">
            
          </text:p>
            <text:list text:style-name="id1-3-2-1-1-3">
              <text:list-item text:style-override="id1-3-2-1-1-3-1">
                <text:number>•</text:number>
                <text:p text:style-name="al">Handelsreclame maken of voer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1915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lichtreclame - Kievitsweg 13, 9843 HA Grijpskerk, Grijpskerk (GKK01) C 1683</meta:user-defined>
    <meta:user-defined meta:name="DCTERMS.W3CDTF/DCTERMS.available">2026-05-29</meta:user-defined>
    <meta:user-defined meta:name="DCTERMS.W3CDTF/OVERHEIDop.jaargang">2026</meta:user-defined>
    <meta:user-defined meta:name="OVERHEIDop.publicationIssue">252783</meta:user-defined>
    <meta:user-defined meta:name="OVERHEIDop.GmbID/DC.identifier">gmb-2026-252783</meta:user-defined>
    <meta:user-defined meta:name="OVERHEIDop.versieInformatie"/>
  </office:meta>
</office:document-meta>
</file>