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Honthorststraat 19 1071DC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staande in de zijtuin aan de zijde van de Johannes Vermeerstraat, er  geldt een herplantplicht</text:p>
            <text:p text:style-name="common-al">Besluit: verleend</text:p>
            <text:p text:style-name="common-al">Besluit verzonden op: 26-05-2026</text:p>
            <text:p text:style-name="common-al">Zaakadres: Honthorststraat 19 1071DC Amsterdam</text:p>
            <text:p text:style-name="common-al">Zaaknummer: Z2026-020308</text:p>
            <text:p text:style-name="common-al">DSO-nummer: 202605070185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030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7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308</meta:user-defined>
    <meta:user-defined meta:name="DCTERMS.abstract">kappen van 1 boom, staande in de zijtuin aan de zijde van de Johannes Vermeerstraa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Honthorststraat 19 1071DC Amsterdam</meta:user-defined>
    <meta:user-defined meta:name="DCTERMS.W3CDTF/DCTERMS.available">2026-05-29</meta:user-defined>
    <meta:user-defined meta:name="DCTERMS.W3CDTF/OVERHEIDop.jaargang">2026</meta:user-defined>
    <meta:user-defined meta:name="OVERHEIDop.publicationIssue">252782</meta:user-defined>
    <meta:user-defined meta:name="OVERHEIDop.GmbID/DC.identifier">gmb-2026-252782</meta:user-defined>
    <meta:user-defined meta:name="OVERHEIDop.versieInformatie"/>
  </office:meta>
</office:document-meta>
</file>