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Middenbaan-Noord 61 3191EM Hoogvliet Rotterdam voor 11bomen vanwege bouw en bouwplaats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900 ) een omgevingsvergunning heeft verleend voor de activiteit:</text:p>
            <text:p text:style-name="common-al">Kappen</text:p>
            <text:p text:style-name="common-al">In de omgeving van Middenbaan-Noord 61 in het stadsdeel Hoogvliet voor de kap van 1boom, verplant van 3 bomen en ingrijpende snoei van 7 bomen vanwege de bouwplaats inrichting en de bouw van Nieuw Oden. Het geanonimiseerde besluit en tekening zijn als bijlage toegevoegd aan de publicatie (te vinden op www.officielebekendmakingen.nl in de linker kolom van de publicatie) (datum besluit 19-01-2026, verzonden op 19-01-2026, dossiernummer Z2025-010900.)</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00</meta:user-defined>
    <meta:user-defined meta:name="DCTERMS.abstract">Nieuw Oden Hoogvliet (kap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Middenbaan-Noord 61 3191EM Hoogvliet Rotterdam voor 11bomen vanwege bouw en bouwplaatsinrichting</meta:user-defined>
    <meta:user-defined meta:name="DCTERMS.W3CDTF/DCTERMS.available">2026-01-21</meta:user-defined>
    <meta:user-defined meta:name="DCTERMS.W3CDTF/OVERHEIDop.jaargang">2026</meta:user-defined>
    <meta:user-defined meta:name="OVERHEIDop.externeBijlage">ganonimiseeerd beschikking Middenbaan-noord 61 ...|exb-2026-1916</meta:user-defined>
    <meta:user-defined meta:name="OVERHEIDop.publicationIssue">25278</meta:user-defined>
    <meta:user-defined meta:name="OVERHEIDop.GmbID/DC.identifier">gmb-2026-25278</meta:user-defined>
    <meta:user-defined meta:name="OVERHEIDop.versieInformatie"/>
  </office:meta>
</office:document-meta>
</file>