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oe dag Bommelerwaard, Achterdijk 57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Achterdijk 57, 5321 JB Hedel.</text:p>
            <text:p text:style-name="common-al">Datum: 6 juni 2026.</text:p>
            <text:p text:style-name="common-al">Activiteiten: Doe dag Bommelerwaard, bedrijvendag.</text:p>
            <text:p text:style-name="common-al">Verzonden naar aanvrager op: 27 mei 2026.</text:p>
            <text:p text:style-name="common-al">Kenmerk gemeente: 155734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77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Doe dag Bommelerwaard, Achterdijk 57 te Hedel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75</meta:user-defined>
    <meta:user-defined meta:name="OVERHEIDop.GmbID/DC.identifier">gmb-2026-252775</meta:user-defined>
    <meta:user-defined meta:name="OVERHEIDop.versieInformatie"/>
  </office:meta>
</office:document-meta>
</file>