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(rol)steiger, Hastelweg 53 5616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01 </text:p>
            <text:p text:style-name="common-al"> Omschrijving: plaatsen van een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53 5616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7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01</meta:user-defined>
    <meta:user-defined meta:name="DCTERMS.abstract">plaatsen van een(rol)steiger</meta:user-defined>
    <dc:language>nl</dc:language>
    <meta:user-defined meta:name="OVERHEIDop.locatietype/OVERHEIDop.gebiedsmarkering">Vlak</meta:user-defined>
    <meta:user-defined meta:name="DC.title">Besluit op aanvraag: plaatsen van een(rol)steiger, Hastelweg 53 5616HJ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74</meta:user-defined>
    <meta:user-defined meta:name="OVERHEIDop.GmbID/DC.identifier">gmb-2026-252774</meta:user-defined>
    <meta:user-defined meta:name="OVERHEIDop.versieInformatie"/>
  </office:meta>
</office:document-meta>
</file>