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Kievit 23, 9861 HE Grootegast, Grootegast (GTG00) D 383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6 een besluit genomen op de aanvraag met zaaknummer 2026191257 voor het plaatsen van een dakkapel op locatie Kievit 23, 9861 HE Grootegast, Grootegast (GTG00) D 3837.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277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25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Kievit 23, 9861 HE Grootegast, Grootegast (GTG00) D 3837</meta:user-defined>
    <meta:user-defined meta:name="DCTERMS.W3CDTF/DCTERMS.available">2026-05-29</meta:user-defined>
    <meta:user-defined meta:name="DCTERMS.W3CDTF/OVERHEIDop.jaargang">2026</meta:user-defined>
    <meta:user-defined meta:name="OVERHEIDop.publicationIssue">252772</meta:user-defined>
    <meta:user-defined meta:name="OVERHEIDop.GmbID/DC.identifier">gmb-2026-252772</meta:user-defined>
    <meta:user-defined meta:name="OVERHEIDop.versieInformatie"/>
  </office:meta>
</office:document-meta>
</file>