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Mendelssohnlaan Apeldoorn d.d. 12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feest Mendelsohnlaan</text:p>
            <text:p text:style-name="common-al">Locatie: Mendelssohnlaan 15, 7333 EP Apeldoorn</text:p>
            <text:p text:style-name="common-al">Zaaknummer: 02006213491</text:p>
            <text:p text:style-name="common-al">Datum evenement: 12 september 2026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77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7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3491</meta:user-defined>
    <dc:language>nl</dc:language>
    <meta:user-defined meta:name="OVERHEIDop.locatietype/OVERHEIDop.gebiedsmarkering">Punt</meta:user-defined>
    <meta:user-defined meta:name="DC.title">Besluit evenementenvergunning straatfeest Mendelssohnlaan Apeldoorn d.d. 12 september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70</meta:user-defined>
    <meta:user-defined meta:name="OVERHEIDop.GmbID/DC.identifier">gmb-2026-252770</meta:user-defined>
    <meta:user-defined meta:name="OVERHEIDop.versieInformatie"/>
  </office:meta>
</office:document-meta>
</file>