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stellen aanvraag omgevingsvergunning voor het bouwen van een loods, Dorpsweg 81a, 1676 GE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-05-2026 een besluit genomen op de aanvraag met zaaknummer CLZ-00000283 voor een omgevingsvergunning voor het bouwen van een loods op locatie Dorpsweg 81a, 1676 GE Twisk niet in behandeling te nem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Als u belanghebbende bent, 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7-05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Belanghebbenden sturen het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3">
              <text:list-item text:style-override="id1-3-2-1-1-13-1">
                <text:number>•</text:number>
                <text:p text:style-name="al">uw naam, adres en graag ook uw telefoonnummer;</text:p>
              </text:list-item>
              <text:list-item text:style-override="id1-3-2-1-1-13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3-3">
                <text:number>•</text:number>
                <text:p text:style-name="al">de reden(en) waarom u bezwaar maakt;</text:p>
              </text:list-item>
              <text:list-item text:style-override="id1-3-2-1-1-13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276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83</meta:user-defined>
    <dc:language>nl</dc:language>
    <meta:user-defined meta:name="OVERHEIDop.locatietype/OVERHEIDop.gebiedsmarkering">Punt</meta:user-defined>
    <meta:user-defined meta:name="DC.title">Besluit buiten behandeling stellen aanvraag omgevingsvergunning voor het bouwen van een loods, Dorpsweg 81a, 1676 GE Twis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69</meta:user-defined>
    <meta:user-defined meta:name="OVERHEIDop.GmbID/DC.identifier">gmb-2026-252769</meta:user-defined>
    <meta:user-defined meta:name="OVERHEIDop.versieInformatie"/>
  </office:meta>
</office:document-meta>
</file>