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Fabriekstraat 24 5753A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6 een besluit genomen op de aanvraag omgevingsvergunning voor het uitbreiden van het gezondheidsplein op de locatie Fabriekstraat 24 5753AH Deurne. De zaak is geregistreerd onder nummer HZ-2026-0028. De vergunning is verleend. Het besluit gaat over de activiteit(en): </text:p>
            <text:p text:style-name="common-al">Buitenplanse omgevingsplanactiviteit (bouw)</text:p>
            <text:p text:style-name="common-al">
            <text:span text:style-name="nadrukvet">Inzage</text:span>
          </text:p>
            <text:p text:style-name="common-al">Het besluit en een aantal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-05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27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uimtelijkplan/OVERHEIDop.bekendmakingBetreffendePlan">NL.IMRO.0762.BP201015-C004</meta:user-defined>
    <meta:user-defined meta:name="OVERHEIDop.referentienummer">HZ-2026-0028</meta:user-defined>
    <meta:user-defined meta:name="DCTERMS.abstract">het uitbreiden van het gezondheidsplein</meta:user-defined>
    <dc:language>nl</dc:language>
    <meta:user-defined meta:name="DC.title">Kennisgeving besluit op aanvraag omgevingsvergunning voor een buitenplanse omgevingsplanactiviteit (BOPA) Fabriekstraat 24 5753AH Deurne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Scan besluit omgevingsvergunning HZ-2026-0028 (...|exb-2026-18670</meta:user-defined>
    <meta:user-defined meta:name="OVERHEIDop.externeBijlage">Samenvatting 000 (2026010900523) (geanonimiseerd)|exb-2026-18671</meta:user-defined>
    <meta:user-defined meta:name="OVERHEIDop.externeBijlage">OA-210 Buitengevels NIEUW versie 18 dec 2025.pd...|exb-2026-18672</meta:user-defined>
    <meta:user-defined meta:name="OVERHEIDop.externeBijlage">OA-010 Overzicht uitbreiding versie 18 dec 2025...|exb-2026-18673</meta:user-defined>
    <meta:user-defined meta:name="OVERHEIDop.externeBijlage">OA-211 Patiogevels en doorsnede NIEUW versie 18...|exb-2026-18674</meta:user-defined>
    <meta:user-defined meta:name="OVERHEIDop.externeBijlage">Afwijkvergunning|exb-2026-18675</meta:user-defined>
    <meta:user-defined meta:name="OVERHEIDop.publicationIssue">252765</meta:user-defined>
    <meta:user-defined meta:name="OVERHEIDop.GmbID/DC.identifier">gmb-2026-252765</meta:user-defined>
    <meta:user-defined meta:name="OVERHEIDop.versieInformatie"/>
  </office:meta>
</office:document-meta>
</file>