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her)bouwen van een bijgebouw, Oude Rijksweg 689a 7954GR Rouveen, Staphorst AP 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6</text:p>
            <text:p text:style-name="common-al">
            <text:span text:style-name="nadrukvet">Locatie:</text:span> Oude Rijksweg 689a 7954GR Rouveen, Staphorst AP 1533</text:p>
            <text:p text:style-name="common-al">
            <text:span text:style-name="nadrukvet">Zaakomschrijving:</text:span> Het (her)bouwen van een bijgebouw</text:p>
            <text:p text:style-name="common-al">
            <text:span text:style-name="nadrukvet">Zaaknummer:</text:span> Z/STH26/0612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27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61287</meta:user-defined>
    <meta:user-defined meta:name="DCTERMS.abstract">Het (her)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(her)bouwen van een bijgebouw, Oude Rijksweg 689a 7954GR Rouveen, Staphorst AP 1533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763</meta:user-defined>
    <meta:user-defined meta:name="OVERHEIDop.GmbID/DC.identifier">gmb-2026-252763</meta:user-defined>
    <meta:user-defined meta:name="OVERHEIDop.versieInformatie"/>
  </office:meta>
</office:document-meta>
</file>