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20-O 109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zonwering aan de voorgevel van de woning</text:p>
            <text:p text:style-name="common-al">Besluit: verleend</text:p>
            <text:p text:style-name="common-al">Besluit verzonden op: 21-05-2026</text:p>
            <text:p text:style-name="common-al">Zaakadres: Weesperzijde 20-O 1091EB Amsterdam</text:p>
            <text:p text:style-name="common-al">Zaaknummer: Z2026-015802</text:p>
            <text:p text:style-name="common-al">DSO-nummer: 2026040902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80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7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802</meta:user-defined>
    <meta:user-defined meta:name="DCTERMS.abstract">vervangen van de zonwering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esperzijde 20-O 1091EB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8</meta:user-defined>
    <meta:user-defined meta:name="OVERHEIDop.GmbID/DC.identifier">gmb-2026-252758</meta:user-defined>
    <meta:user-defined meta:name="OVERHEIDop.versieInformatie"/>
  </office:meta>
</office:document-meta>
</file>