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vangen van de kapconstructie aan Skar 2, 8724 LE It Heidenskip, Verzoeklocatie 2026050800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vangen van de kapconstructie aan Skar 2, 8724 LE It Heidenskip, Verzoeklocatie 2026050800155. </text:p>
            <text:p text:style-name="common-al">
            
          </text:p>
            <text:p text:style-name="common-al"/>
            <text:p text:style-name="common-al">Het zaaknummer is CLZ-00109932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52755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75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755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0993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vervangen van de kapconstructie aan Skar 2, 8724 LE It Heidenskip, Verzoeklocatie 2026050800155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755</meta:user-defined>
    <meta:user-defined meta:name="OVERHEIDop.GmbID/DC.identifier">gmb-2026-252755</meta:user-defined>
    <meta:user-defined meta:name="OVERHEIDop.versieInformatie"/>
  </office:meta>
</office:document-meta>
</file>