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De Vlasroot 5555KR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huisvestingsvergunning met zaaknummer <text:span text:style-name="nadrukvet">0000486199</text:span>.</text:p>
            <text:p text:style-name="common-al">De zaak betreft locatie De Vlasroot 5555KR Valkenswaard en heeft de omschrijving "Huisvestingsvergunning, nieuwbouwproject De Vlasroot ong.". De vergunning is Verleend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7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86199</meta:user-defined>
    <meta:user-defined meta:name="DCTERMS.abstract">Huisvestingsvergunning, nieuwbouwproject De Vlasroot ong.</meta:user-defined>
    <dc:language>nl</dc:language>
    <meta:user-defined meta:name="OVERHEIDop.locatietype/OVERHEIDop.gebiedsmarkering">Punt</meta:user-defined>
    <meta:user-defined meta:name="DC.title">Besluit aanvraag huisvestingsvergunning De Vlasroot 5555KR Valkenswaard Valkens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3</meta:user-defined>
    <meta:user-defined meta:name="OVERHEIDop.GmbID/DC.identifier">gmb-2026-252753</meta:user-defined>
    <meta:user-defined meta:name="OVERHEIDop.versieInformatie"/>
  </office:meta>
</office:document-meta>
</file>