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hazedwarsdijk 3A te Pett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mei 2026 namens Gemeente Schagen een volledige melding ontvangen van een ontwikkeling aan Zuiderhazedwarsdijk 3A te Petten. Het gaat over graafwerkzaamheden ten behoeve van werkzaamheden aan kabels en/of leidingen. De melding heeft het kenmerk OMG-082944/Z26-08218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944/Z26-082182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7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944/Z26-0821824</meta:user-defined>
    <dc:language>nl</dc:language>
    <meta:user-defined meta:name="OVERHEIDop.locatietype/OVERHEIDop.gebiedsmarkering">Adres</meta:user-defined>
    <meta:user-defined meta:name="DC.title">Melding ontvangen voor Zuiderhazedwarsdijk 3A te Petten (Graven in bodem boven interventiewaarde)</meta:user-defined>
    <meta:user-defined meta:name="DCTERMS.W3CDTF/DCTERMS.available">2026-05-29</meta:user-defined>
    <meta:user-defined meta:name="DCTERMS.W3CDTF/OVERHEIDop.jaargang">2026</meta:user-defined>
    <meta:user-defined meta:name="OVERHEIDop.publicationIssue">252752</meta:user-defined>
    <meta:user-defined meta:name="OVERHEIDop.GmbID/DC.identifier">gmb-2026-252752</meta:user-defined>
    <meta:user-defined meta:name="OVERHEIDop.versieInformatie"/>
  </office:meta>
</office:document-meta>
</file>