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 op of aa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7 mei 2026, <text:span text:style-name="nadrukvet">Voorwerp op of aan de weg</text:span> op 29 juni 2026 tot 27 juli 2026 in Rijen, Hoeksestraat 17 (1140910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27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 op of aan de we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50</meta:user-defined>
    <meta:user-defined meta:name="OVERHEIDop.GmbID/DC.identifier">gmb-2026-252750</meta:user-defined>
    <meta:user-defined meta:name="OVERHEIDop.versieInformatie"/>
  </office:meta>
</office:document-meta>
</file>