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WIJNFESTIVAL van 10 t/m 12 juli 2026|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lderseweg 28, 1817 BA Alkmaar<text:span text:style-name="nadrukvet">; </text:span>het organiseren van Alkmaar Wijnfestival van 10 t/m 12 juli 2026</text:p>
            <text:p text:style-name="common-al">
            
          </text:p>
            <text:p text:style-name="common-al">Datum ontvangst: 26-02-2026</text:p>
            <text:p text:style-name="common-al">Zaaknummer: 000013620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7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028</meta:user-defined>
    <meta:user-defined meta:name="DCTERMS.abstract">het organiseren van het Wijnfestiva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ALKMAAR WIJNFESTIVAL van 10 t/m 12 juli 2026|, Helderseweg 28, 1817 BA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49</meta:user-defined>
    <meta:user-defined meta:name="OVERHEIDop.GmbID/DC.identifier">gmb-2026-252749</meta:user-defined>
    <meta:user-defined meta:name="OVERHEIDop.versieInformatie"/>
  </office:meta>
</office:document-meta>
</file>