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de herontwikkeling met woningbouw op het Curiedex-terrein aan Linnaeusstraat 2 Zandvoort</text:p>
      <text:section text:name="zakelijke-mededeling_id1-3-2" text:style-name="zakelijke-mededeling">
        <text:section text:name="zakelijke-mededeling-tekst_id1-3-2-1" text:style-name="zakelijke-mededeling-tekst">
          <text:section text:name="tekst_id1-3-2-1-1" text:style-name="tekst">
            <text:p text:style-name="tussenkopcur">Omgevingsdienst IJmond heeft namens het college van burgemeester en wethouders van Zandvoort maatwerkvoorschriften opgelegd aan de brandweerkazerne aan Linnaeusstraat 2 te Zandvoort in verband met de herontwikkeling met woningbouw op het Curiedex-terrein.</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Zandvoort tot 13 juli 2026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college van burgemeester en wethouders van Zandvoort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274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4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4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ODIJ-Z-25-173485</meta:user-defined>
    <dc:language>nl</dc:language>
    <meta:user-defined meta:name="OVERHEIDop.locatietype/OVERHEIDop.gebiedsmarkering">Adres</meta:user-defined>
    <meta:user-defined meta:name="DC.title">Besluit maatwerkvoorschriften voor de herontwikkeling met woningbouw op het Curiedex-terrein aan Linnaeusstraat 2 Zandvoort</meta:user-defined>
    <meta:user-defined meta:name="DCTERMS.W3CDTF/DCTERMS.available">2026-05-29</meta:user-defined>
    <meta:user-defined meta:name="DCTERMS.W3CDTF/OVERHEIDop.jaargang">2026</meta:user-defined>
    <meta:user-defined meta:name="OVERHEIDop.publicationIssue">252747</meta:user-defined>
    <meta:user-defined meta:name="OVERHEIDop.GmbID/DC.identifier">gmb-2026-252747</meta:user-defined>
    <meta:user-defined meta:name="OVERHEIDop.versieInformatie"/>
  </office:meta>
</office:document-meta>
</file>