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kappunten - Fluitekruid 2, 9363 LD Marum, Marum (MRM01) C 9189</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Westerkwartier een aanvraag ontvangen voor het verbouwen van  kappunten op locatie Fluitekruid 2, 9363 LD Marum, Marum (MRM01) C 9189. De aanvraag is geregistreerd onder zaaknummer 202619150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74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4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4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50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ouwen van  kappunten - Fluitekruid 2, 9363 LD Marum, Marum (MRM01) C 9189</meta:user-defined>
    <meta:user-defined meta:name="DCTERMS.W3CDTF/DCTERMS.available">2026-05-29</meta:user-defined>
    <meta:user-defined meta:name="DCTERMS.W3CDTF/OVERHEIDop.jaargang">2026</meta:user-defined>
    <meta:user-defined meta:name="OVERHEIDop.publicationIssue">252744</meta:user-defined>
    <meta:user-defined meta:name="OVERHEIDop.GmbID/DC.identifier">gmb-2026-252744</meta:user-defined>
    <meta:user-defined meta:name="OVERHEIDop.versieInformatie"/>
  </office:meta>
</office:document-meta>
</file>