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erzoeklocatie Bernhardstraat en Prinses Margrietstraat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</text:p>
            <text:p text:style-name="common-al">Locatie: Verzoeklocatie 2026051800471 - Bernhardstraat en Prinses Margrietstraat te Boxmeer </text:p>
            <text:p text:style-name="common-al">DSO-kenmerk: 2026051800471</text:p>
            <text:p text:style-name="common-al">Zaaknummer: Z/505627</text:p>
            <text:p text:style-name="common-al">Datum ontvangen: 18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7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27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Verzoeklocatie Bernhardstraat en Prinses Margrietstraat te Box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43</meta:user-defined>
    <meta:user-defined meta:name="OVERHEIDop.GmbID/DC.identifier">gmb-2026-252743</meta:user-defined>
    <meta:user-defined meta:name="OVERHEIDop.versieInformatie"/>
  </office:meta>
</office:document-meta>
</file>