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ingswerkzaamheden met afgeplakte ramen met vinyl en reclame, Rechtestraat 18 5611G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468 </text:p>
            <text:p text:style-name="common-al"> Omschrijving: verbouwingswerkzaamheden met afgeplakte ramen met vinyl en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7-05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68</meta:user-defined>
    <meta:user-defined meta:name="DCTERMS.abstract">verbouwingswerkzaamheden met afgeplakte ramen met vinyl e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bouwingswerkzaamheden met afgeplakte ramen met vinyl en reclame, Rechtestraat 18 5611GP Eindhoven Gemeente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40</meta:user-defined>
    <meta:user-defined meta:name="OVERHEIDop.GmbID/DC.identifier">gmb-2026-252740</meta:user-defined>
    <meta:user-defined meta:name="OVERHEIDop.versieInformatie"/>
  </office:meta>
</office:document-meta>
</file>