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Lomanstraat 25-H 1075PT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gewone esdoorn, staande in de achtertuin, er geldt een herplantplicht</text:p>
            <text:p text:style-name="common-al">Besluit: verleend</text:p>
            <text:p text:style-name="common-al">Besluit verzonden op: 26-05-2026</text:p>
            <text:p text:style-name="common-al">Zaakadres: Lomanstraat 25-H 1075PT Amsterdam</text:p>
            <text:p text:style-name="common-al">Zaaknummer: Z2026-020108</text:p>
            <text:p text:style-name="common-al">DSO-nummer: 202605060193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20108"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6-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73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3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3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0108</meta:user-defined>
    <meta:user-defined meta:name="DCTERMS.abstract">kappen van een gewone esdoorn,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Lomanstraat 25-H 1075PT Amsterdam</meta:user-defined>
    <meta:user-defined meta:name="DCTERMS.W3CDTF/DCTERMS.available">2026-05-29</meta:user-defined>
    <meta:user-defined meta:name="DCTERMS.W3CDTF/OVERHEIDop.jaargang">2026</meta:user-defined>
    <meta:user-defined meta:name="OVERHEIDop.publicationIssue">252739</meta:user-defined>
    <meta:user-defined meta:name="OVERHEIDop.GmbID/DC.identifier">gmb-2026-252739</meta:user-defined>
    <meta:user-defined meta:name="OVERHEIDop.versieInformatie"/>
  </office:meta>
</office:document-meta>
</file>