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plaatsen van airconditioning met 2 buitenunits , Namiddagse Driessen 11, 6374M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airconditioning met 2 buitenunits</text:p>
            <text:p text:style-name="common-al">
            <text:span text:style-name="nadrukvet">Locatie:</text:span> Namiddagse Driessen 11, 6374MS Landgraaf</text:p>
            <text:p text:style-name="common-al">
            <text:span text:style-name="nadrukvet">Verzenddatum ingetrokken omgevingsvergunning</text:span>: 27-05-2026</text:p>
            <text:p text:style-name="common-al">
            <text:span text:style-name="nadrukvet">Kenmerk: </text:span>RX2026-00000504</text:p>
            <text:p text:style-name="common-al">Ingetrokken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Bezwaar en beroep</text:p>
            <text:p text:style-name="common-al">Tegen dit besluit tot intrekking staat geen bezwaar of beroep open, aangezien de vergunning op is ingetrokk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27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04</meta:user-defined>
    <meta:user-defined meta:name="DCTERMS.abstract">Betreft: Besluit tot intrekking op locatie Namiddagse Driessen 11, 6374MS Landgraaf</meta:user-defined>
    <dc:language>nl</dc:language>
    <meta:user-defined meta:name="OVERHEIDop.locatietype/OVERHEIDop.gebiedsmarkering">Vlak</meta:user-defined>
    <meta:user-defined meta:name="DC.title">Ingetrokken omgevingsvergunning plaatsen van airconditioning met 2 buitenunits , Namiddagse Driessen 11, 6374MS Landgraaf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37</meta:user-defined>
    <meta:user-defined meta:name="OVERHEIDop.GmbID/DC.identifier">gmb-2026-252737</meta:user-defined>
    <meta:user-defined meta:name="OVERHEIDop.versieInformatie"/>
  </office:meta>
</office:document-meta>
</file>