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Brandseweg,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randseweg, Kruisland</text:p>
            <text:p text:style-name="common-al">
            <text:span text:style-name="nadrukvet">DSO-kenmerk:</text:span> 2026052100970</text:p>
            <text:p text:style-name="common-al">
            <text:span text:style-name="nadrukvet">Zaaknummer:</text:span> Z2026-0001480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7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8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5273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808</meta:user-defined>
    <meta:user-defined meta:name="DCTERMS.abstract">Betreft: het toepassen van grond of baggerspecie op locatie Brandseweg, Kruisland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Brandseweg, Kruisla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36</meta:user-defined>
    <meta:user-defined meta:name="OVERHEIDop.GmbID/DC.identifier">gmb-2026-252736</meta:user-defined>
    <meta:user-defined meta:name="OVERHEIDop.versieInformatie"/>
  </office:meta>
</office:document-meta>
</file>