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 Gemeente Leidschendam-Voorburg aanleggen parkeergelegenheid voor bakfietsen Heeswijkstraat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2419997</text:p>
            <text:p text:style-name="common-al"/>
            <text:p text:style-name="common-al"/>
            <text:p text:style-name="common-al">Overwegingen ten aanzien van het besluit </text:p>
            <text:p text:style-name="common-al"/>
            <text:p text:style-name="common-al">Wettelijke grondslag</text:p>
            <text:p text:style-name="common-al">Op grond van artikel 2, lid 1, onder a, b, en c van de Wegenverkeerswet 1994 (WVW 1994) kunnen regels worden opgesteld voor onderstaande doelen:  </text:p>
            <text:p text:style-name="common-al"/>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
            <text:p text:style-name="common-al">Overwegende;</text:p>
            <text:p text:style-name="common-al">-  In het verkeersbesluit met kenmerk 2417588 is per abuis opgenomen dat de politie positief heeft geadviseerd. Dit blijkt onjuist te zijn en wordt met dit rectificatiebesluit hersteld;</text:p>
            <text:p text:style-name="common-al">-  dat in 2022 de voormalige basisschool Pius X is verbouwd en hernoemd tot Kindcentrum De Telescoop;</text:p>
            <text:p text:style-name="common-al">-  dat het nieuwe kindcentrum, bestaande uit een basisschool en kinderdagverblijf, een hogere parkeereis kent dan het voormalige programma van functies;</text:p>
            <text:p text:style-name="common-al">- dat deze toename bestaat uit circa 7 extra parkeerplaatsen voor personeel en 9 parkeerplaatsen ten behoeve van zogenaamde <text:span text:style-name="nadrukcur">kiss &amp; ride</text:span>-bewegingen van ouders;</text:p>
            <text:p text:style-name="common-al">- dat de toegenomen parkeervraag voor personeel is opgelost door de aanleg van 7 extra parkeerplaatsen, aangezien deze plaatsen gedurende circa 8 à 9 uur per dag worden gebruikt door medewerkers;</text:p>
            <text:p text:style-name="common-al">- dat de toegenomen parkeerbehoefte voor ouders is afgewikkeld in de openbare ruimte, aangezien het hierbij om kortdurende parkeeracties gaat en de naastgelegen Fonteynenburghlaan over voldoende restcapaciteit beschikt;</text:p>
            <text:p text:style-name="common-al">- dat bij de parkeerkundige onderbouwing van de herontwikkeling destijds geen rekening is gehouden met bakfietsen;</text:p>
            <text:p text:style-name="common-al">-  dat in de praktijk blijkt dat dagelijks 10 tot 20 ouders hun kinderen brengen of halen per bakfiets;</text:p>
            <text:p text:style-name="common-al">- dat er momenteel geen aangewezen stallingsvoorziening bestaat voor bakfietsen, waardoor ouders deze vaak op het trottoir van de Fonteynenburghlaan parkeren;</text:p>
            <text:p text:style-name="common-al"> - dat het parkeren van bakfietsen op deze locatie leidt tot onveilige situaties, doordat het trottoir wordt geblokkeerd en kinderen daardoor genoodzaakt zijn over het aangrenzende, druk bereden fietspad te lopen;</text:p>
            <text:p text:style-name="common-al">- dat in overleg met de school en de ouderraad verschillende locaties zijn onderzocht voor een veilige en ordelijke stalling van bakfietsen;</text:p>
            <text:p text:style-name="common-al">- dat de gekozen uitgangspunten hierbij waren: vrije en toegankelijke trottoirs en veilige looproutes voor kinderen;</text:p>
            <text:p text:style-name="common-al">- dat hieruit is geconcludeerd dat de Heeswijkstraat de meest geschikte locatie is;</text:p>
            <text:p text:style-name="common-al">- dat <text:span text:style-name="nadrukcur">Kindcentrum De Telescoop</text:span> een nieuwe toegang tot het schoolplein zal realiseren aan de Heeswijkstraat, om te voorkomen dat bakfietsen worden gestald aan de drukkere Fonteynenburghlaan;</text:p>
            <text:p text:style-name="common-al">- dat op basis van de STOMP-principes, zoals opgenomen in de <text:span text:style-name="nadrukcur">Concept Omgevingsvisie Leidschendam-Voorburg 2050</text:span>, faciliteiten voor voetgangers en (bak)fietsers prioriteit hebben boven gemotoriseerd verkeer;</text:p>
            <text:p text:style-name="common-al">- dat om deze reden is gekozen om 3 autoparkeerplaatsen in de Heeswijkstraat in te richten als parkeergelegenheid voor bakfietsen;</text:p>
            <text:p text:style-name="common-al">- dat hiermee ruimte ontstaat voor het stallen van circa tien bakfietsen in plaats van drie personenauto’s, hetgeen leidt tot een doelmatiger gebruik van de openbare ruimte;</text:p>
            <text:p text:style-name="common-al">- dat de parkeerdruk ’s avonds en ‘s nachts op de Heeswijkstraat ook hoog is door parkerende bewoners;</text:p>
            <text:p text:style-name="common-al">- dat om die reden is gekozen de maatregel te beperken tot werkdagen van 08.00 tot 16.00 uur, waarna de ruimte weer beschikbaar is voor autoparkeren;</text:p>
            <text:p text:style-name="common-al">- dat met de school, ouderraad en gemeentelijke toezichthouders is afgestemd de nieuwe situatie in de beginperiode te monitoren en waar nodig bij te sturen;</text:p>
            <text:p text:style-name="common-al">- dat voor de voorgestelde maatregel een verkeersbesluit nodig is.</text:p>
            <text:p text:style-name="common-al"/>
            <text:p text:style-name="common-al"/>
            <text:p text:style-name="common-al"/>
            <text:p text:style-name="common-al">Overleg met politie</text:p>
            <text:p text:style-name="common-al">Zoals genoemd in artikel 24 van het BABW  is over dit verkeersbesluit overleg gepleegd met de politie Eenheid Den Haag, afdeling infrastructuur team Advies en Analyse en heeft de politie Eenheid Den Haag <text:span text:style-name="nadrukvet">negatief</text:span> geadviseerd. </text:p>
            <text:p text:style-name="common-al"/>
            <text:p text:style-name="common-al">Besluit:</text:p>
            <text:list text:style-name="id1-3-2-2-1-43">
              <text:list-item text:style-override="id1-3-2-2-1-43-1">
                <text:number>1.</text:number>
                <text:p text:style-name="al">Het aanpassen van een parkeergelegenheid voor bakfietsen op 3 autoparkeerplaatsen met verkeersbord E8 (voertuigcategorie bakfiets)</text:p>
              </text:list-item>
              <text:list-item text:style-override="id1-3-2-2-1-43-2">
                <text:number>2.</text:number>
                <text:p text:style-name="al">Het instellen van een tijdsvenster voor de parkeergelegenheid voor bakfietsen met onderbord OB201 met als tekst ma t/m vr 8 – 16h. </text:p>
              </text:list-item>
            </text:list>
            <text:p text:style-name="common-al"/>
            <text:p text:style-name="common-al">Zie bijgevoegde situatieschets voor de exacte locatie 2419997</text:p>
            <text:p text:style-name="common-al"/>
            <text:p text:style-name="common-al"/>
            <text:p text:style-name="common-al">Leidschendam-Voorburg, 27 mei 2026</text:p>
            <text:p text:style-name="common-al">Namens burgemeester en wethouders, </text:p>
            <text:p text:style-name="common-al"/>
            <text:p text:style-name="common-al"/>
            <text:p text:style-name="common-al">C.L. Habieb</text:p>
            <text:p text:style-name="common-al">Medewerker verkeer</text:p>
            <text:p text:style-name="common-al"/>
            <text:p text:style-name="common-al">
            <text:span text:style-name="nadrukvet">BEKENDMAKING </text:span>
          </text:p>
            <text:p text:style-name="common-al">Dit besluit maken wij bekend in het Gemeenteblad (<text:span text:style-name="nadrukondlijn">zoek.officielebekendmakingen.nl</text:span>) met kenmerk 2419997.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27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Parkeergelegenheid voor bakfietsen bij de Telescoop -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9997</meta:user-defined>
    <meta:user-defined meta:name="DCTERMS.abstract">Parkeergelegenheid voor bakfietsen bij de Telescoop aan de Heeswijkstraat te Voorburg</meta:user-defined>
    <meta:user-defined meta:name="OVERHEIDop.verkeersbordcode">E8</meta:user-defined>
    <dc:language>nl</dc:language>
    <meta:user-defined meta:name="OVERHEIDop.locatietype/OVERHEIDop.gebiedsmarkering">Adres</meta:user-defined>
    <meta:user-defined meta:name="DC.title">Rectificatie - Gemeente Leidschendam-Voorburg aanleggen parkeergelegenheid voor bakfietsen Heeswijkstraat</meta:user-defined>
    <meta:user-defined meta:name="DCTERMS.W3CDTF/DCTERMS.available">2026-06-01</meta:user-defined>
    <meta:user-defined meta:name="OVERHEIDop.externeBijlage">situatieschets|exb-2026-18668</meta:user-defined>
    <meta:user-defined meta:name="DCTERMS.W3CDTF/OVERHEIDop.jaargang">2026</meta:user-defined>
    <meta:user-defined meta:name="OVERHEIDop.publicationIssue">252735</meta:user-defined>
    <meta:user-defined meta:name="OVERHEIDop.GmbID/DC.identifier">gmb-2026-252735</meta:user-defined>
    <meta:user-defined meta:name="OVERHEIDop.versieInformatie"/>
  </office:meta>
</office:document-meta>
</file>