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stantenmarkt op 29 augustus 2026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stantenmarkt vindt plaats in het centrum va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7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Restantenmarkt op 29 augustus 2026 in Borcu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33</meta:user-defined>
    <meta:user-defined meta:name="OVERHEIDop.GmbID/DC.identifier">gmb-2026-252733</meta:user-defined>
    <meta:user-defined meta:name="OVERHEIDop.versieInformatie"/>
  </office:meta>
</office:document-meta>
</file>