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voorgevel van het tuincentrum, Texelstroomlaan 1 1784E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exelstroomlaan 1 1784EA Den Helder, wijzigen van de voorgevel van het tuincentrum</text:p>
            <text:p text:style-name="common-al">Verzenddatum: 27-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27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04</meta:user-defined>
    <meta:user-defined meta:name="DCTERMS.abstract">wijzigen van de voorgevel van het tuincentrum</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wijzigen van de voorgevel van het tuincentrum, Texelstroomlaan 1 1784EA Den Helder</meta:user-defined>
    <meta:user-defined meta:name="DCTERMS.W3CDTF/DCTERMS.available">2026-05-29</meta:user-defined>
    <meta:user-defined meta:name="DCTERMS.W3CDTF/OVERHEIDop.jaargang">2026</meta:user-defined>
    <meta:user-defined meta:name="OVERHEIDop.publicationIssue">252726</meta:user-defined>
    <meta:user-defined meta:name="OVERHEIDop.GmbID/DC.identifier">gmb-2026-252726</meta:user-defined>
    <meta:user-defined meta:name="OVERHEIDop.versieInformatie"/>
  </office:meta>
</office:document-meta>
</file>