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t vergunningvrij renoveren van de Kolkbrug (N468), Gaagweg 44 vlakbij (kadastraal perceel SLD02-Q-2108), 2636 AK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op 26 mei 2026 beoordeeld dat het renoveren van de Kolkbrug (N468) op locatie Gaagweg 44 vlakbij (kadastraal perceel SLD02-Q-2108), 2636 AK Schipluiden vergunningvrij is voor de volgende activitei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Er is geen omgevingsvergunning nodig voor deze activiteit om de werkzaamheden te kunnen verrichten. Het besluit is geregistreerd met documentnummer D2026-00004153 onder zaaknummer Z2026-00000298.</text:p>
            <text:p text:style-name="common-al">
            <text:span text:style-name="nadrukvet">Waarom publiceert gemeente Midden-Delfland dit bericht?</text:span>
          </text:p>
            <text:p text:style-name="common-al">Een omgevingsvergunning wordt bij de gemeente aangevraagd om toestemming te krijgen om iets te bouwen, verbouwen, slopen, kappen of aan te leggen. Met dit bericht laat gemeente Midden-Delfland u weten dat er misschien iets verandert in uw omgeving. U kunt nu reageren als u het hier niet mee eens bent.</text:p>
            <text:p text:style-name="common-al">
            <text:span text:style-name="nadrukvet">Heeft u vragen over de vergunning?</text:span>
          </text:p>
            <text:p text:style-name="common-al">Heeft u vragen of wilt u de vergunning inzien? Hiervoor kunt u bellen met de gemeente. Dit kan via het telefoonnummer 015 - 380 41 11. Bezoek voor de openingstijden en het adres van de gemeente Midden-Delfland de website <text:a xlink:href="https://www.middendelfland.nl/openingstijden-gemeentehuis" xlink:type="simple">https://www.middendelfland.nl/openingstijden-gemeentehuis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5271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71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71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98</meta:user-defined>
    <meta:user-defined meta:name="DCTERMS.abstract">Betreft:  Besluit op locatie Gaagweg 44 vlakbij (kadastraal perceel SLD02-Q-2108), 2636 AK Schipluiden</meta:user-defined>
    <dc:language>nl</dc:language>
    <meta:user-defined meta:name="OVERHEIDop.locatietype/OVERHEIDop.gebiedsmarkering">Vlak</meta:user-defined>
    <meta:user-defined meta:name="DC.title">Het vergunningvrij renoveren van de Kolkbrug (N468), Gaagweg 44 vlakbij (kadastraal perceel SLD02-Q-2108), 2636 AK Schipluid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714</meta:user-defined>
    <meta:user-defined meta:name="OVERHEIDop.GmbID/DC.identifier">gmb-2026-252714</meta:user-defined>
    <meta:user-defined meta:name="OVERHEIDop.versieInformatie"/>
  </office:meta>
</office:document-meta>
</file>