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(tijdelijke) vergunning voor het plaatsen van een projectkeet, Noordervaart naast ATV de Om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naast ATV de Omval<text:span text:style-name="nadrukvet">; </text:span>het verlengen van (tijdelijke) vergunning voor het plaatsen van een projectkeet</text:p>
            <text:p text:style-name="common-al">
            
          </text:p>
            <text:p text:style-name="common-al">Datum ontvangst: 26-05-2026</text:p>
            <text:p text:style-name="common-al">Zaaknummer: 000013823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70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0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0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2369</meta:user-defined>
    <dc:language>nl</dc:language>
    <meta:user-defined meta:name="OVERHEIDop.locatietype/OVERHEIDop.gebiedsmarkering">Vlak</meta:user-defined>
    <meta:user-defined meta:name="DC.title">Omgevingsvergunning aangevraagd: het verlengen van (tijdelijke) vergunning voor het plaatsen van een projectkeet, Noordervaart naast ATV de Omva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05</meta:user-defined>
    <meta:user-defined meta:name="OVERHEIDop.GmbID/DC.identifier">gmb-2026-252705</meta:user-defined>
    <meta:user-defined meta:name="OVERHEIDop.versieInformatie"/>
  </office:meta>
</office:document-meta>
</file>