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stiging voorkeursrecht door de gemeenteraad van de gemeente Rijssen-Holten, locatie Enterstraat, Cattelaar te Rijssen</text:p>
      <text:section text:name="regeling_id1-3-2" text:style-name="regeling">
        <text:section text:name="aanhef_id1-3-2-1" text:style-name="aanhef">
          <text:section text:name="preambule_id1-3-2-1-1" text:style-name="preambule">
            <text:p text:style-name="al">Het college van burgemeester en wethouders van de gemeente Rijssen-Holten maakt op grond van artikel 16.32b Omgevingswet bekend dat de gemeenteraad op 28 mei 2026 een voorkeursrechtbeschikking heeft genomen op grond van het bepaalde in artikel 9.1. lid 1 onder c van de Omgevingswet. Het gaat hierbij om de percelen die zich bevinden tussen de Enterstraat, Cattelaar en Opbroekweg en kadastraal bekend zijn als: Rijssen, sectie B, nummers 8996, 9564 en 9565. </text:p>
            <text:p text:style-name="al"/>
            <text:p text:style-name="al">Door middel van het vestigen van voorkeursrecht krijgt de gemeente voorrang bij aankoop van onroerende zaken, die nodig zijn voor het realiseren van toekomstige planologische ontwikkelingen. Speculatie wordt daarmee voorkomen.</text:p>
            <text:p text:style-name="al"/>
            <text:p text:style-name="al">Het besluit treedt op 29 mei 2026 in werking. Het vorige collegebesluit tot voorlopige aanwijzing van 2 maart 2026 vervalt van rechtswege als het onderhavige besluit van de gemeenteraad tot aanwijzing in werking treedt.</text:p>
            <text:p text:style-name="al">
            <text:span text:style-name="nadrukvet"/>
          </text:p>
            <text:p text:style-name="al"/>
            <text:p text:style-name="al">
            <text:span text:style-name="nadrukvet">Ter inzage legging besluit gemeenteraad</text:span>
          </text:p>
            <text:p text:style-name="al"/>
            <text:p text:style-name="al">Het besluit op basis waarvan het voorkeursrecht is gevestigd en de stukken die betrekking hebben op deze aanwijzing liggen van 29 mei 2026 tot en met 10 juli 2026 voor één ieder ter inzage. U kunt de documenten digitaal inzien via <text:a xlink:href="https://www.rijssen-holten.nl/publicaties/documenten-ter-inzage/" xlink:type="simple">https://www.rijssen-holten.nl/publicaties/documenten-ter-inzage/</text:a>. U kunt ook contact opnemen met de frontoffice Ruimte via (0548) 85 48 37 of via <text:a xlink:href="https://eur05.safelinks.protection.outlook.com/?url=http%3A%2F%2Fwww.rijssen-holten.nl%2Fvraagruimte&amp;data=05%7C02%7CRemco.Jansen%40rijssen-holten.nl%7Caa8d2b942c354a660a4a08de88cd62e2%7Cc82a5873d2de40ccb79100a116085650%7C0%7C0%7C639098612854901929%7CUnknown%7CTWFpbGZsb3d8eyJFbXB0eU1hcGkiOnRydWUsIlYiOiIwLjAuMDAwMCIsIlAiOiJXaW4zMiIsIkFOIjoiTWFpbCIsIldUIjoyfQ%3D%3D%7C0%7C%7C%7C&amp;sdata=JI7CPxOoP1tC9zZXIdyPYB7KLKx1Jg8qpX621HWrY5A%3D&amp;reserved=0" xlink:type="simple">www.rijssen-holten.nl/vraagruimte</text:a> .</text:p>
            <text:p text:style-name="al">
            <text:span text:style-name="nadrukvet"/>
          </text:p>
            <text:p text:style-name="al"/>
            <text:p text:style-name="al">
            <text:span text:style-name="nadrukvet">Bezwaar</text:span>
          </text:p>
            <text:p text:style-name="al"/>
            <text:p text:style-name="al">Tegen het besluit kunnen belanghebbenden op grond van de Algemene wet bestuursrecht van 29 mei 2026 tot en met 10 juli 2026 een bezwaar indienen bij burgemeester en wethouders van de gemeente Rijssen-Holten, Postbus 244, 7460 AE Rijss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Het college van burgemeester en wethouders van de gemeente Rijssen-Holten,</text:span></text:p>
            <text:p><text:span text:style-name="deze">Namens deze,</text:span></text:p>
            <text:p><text:span text:style-name="ondertekening_naam">
            <text:span text:style-name="voornaam">J.C.R. van Houdt, burgemeester</text:span>
            <text:span text:style-name="achternaam"/>
          </text:span></text:p>
            <text:p><text:span text:style-name="functie">H.G. Tukk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270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0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0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Rijssen-Holten</meta:user-defined>
    <meta:user-defined meta:name="OVERHEID.Informatietype/DC.type">officiële publicatie</meta:user-defined>
    <meta:user-defined meta:name="OVERHEIDop.Rubriek/DC.type">ander besluit van algemene strekking</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Vlak</meta:user-defined>
    <meta:user-defined meta:name="DC.title">Kennisgeving vestiging voorkeursrecht door de gemeenteraad van de gemeente Rijssen-Holten, locatie Enterstraat, Cattelaar te Rijssen</meta:user-defined>
    <meta:user-defined meta:name="DCTERMS.W3CDTF/DCTERMS.available">2026-05-29</meta:user-defined>
    <meta:user-defined meta:name="DCTERMS.W3CDTF/OVERHEIDop.jaargang">2026</meta:user-defined>
    <meta:user-defined meta:name="OVERHEIDop.publicationIssue">252704</meta:user-defined>
    <meta:user-defined meta:name="OVERHEIDop.GmbID/DC.identifier">gmb-2026-252704</meta:user-defined>
    <meta:user-defined meta:name="OVERHEIDop.versieInformatie"/>
  </office:meta>
</office:document-meta>
</file>