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ermanente ontheffing stoken vuur in openlucht perceel kadastraal bekend als MGT02-W-279. (Bergenhuizen -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permanente ontheffing is verleend voor:</text:p>
            <text:p text:style-name="common-al">-het verbranden van snoei-/rooihoutafval op het perceel kadastraal bekend als MGT02-W-279 in Bergenhuizen - Noorbeek.</text:p>
            <text:p text:style-name="common-al">De aanvraag voldoet aan de vereisten in artikel 2.5.2.1, van de Algemene verordening gemeente Eijsden-Margraten (hierna: Av).</text:p>
            <text:p text:style-name="common-al">Bezwaarregeling</text:p>
            <text:p text:style-name="common-al">Tegen dit besluit kan binnen zes weken, met ingang van de dag direct na de datum van verzending van dit besluit, een gemotiveerd bezwaarschrift worden ingediend bij het college van burgemeester en wethouders van Eijsden-Margraten. Daarvoor is wel vereist dat de bezwaarmaker een belang heeft dat rechtsreeks is betrokken bij het besluit. De wettelijke grondslag van de bezwaarmogelijkheid staat in artikel 7:1 in combinatie met artikel 6:4 van de Algemene wet bestuursrecht. </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 </text:p>
            <text:p text:style-name="common-al">Een digitaal verzoek om een voorziening te treffen bij de genoemde rechtbank is mogelijk via http://loket.rechtspraak.nl/bestuursrecht. Daarvoor is een elektronische handtekening (DigiD) nodig. Kijk op de genoemde site voor de precieze voorwaarden. </text:p>
            <text:p text:style-name="common-al">Een voorlopige voorziening vragen is niet altijd gratis. De griffie van de rechtbank kan u informeren over de kosten. </text:p>
            <text:p text:style-name="common-al">Het bezwaarschrift moet ten minste bevatten: </text:p>
            <text:p text:style-name="common-al">a. naam, adres en handtekening van de indiener; </text:p>
            <text:p text:style-name="common-al">b. de datum van het ondertekenen van het bezwaarschrift; </text:p>
            <text:p text:style-name="common-al">c. een omschrijving van het besluit waartegen het bezwaar is gericht; </text:p>
            <text:p text:style-name="common-al">d. de redenen van de bezwaren. </text:p>
            <text:p text:style-name="common-al">Als u vragen heeft over het indienen van een bezwaarschrift, bijvoorbeeld over de bezwaartermijn, dan kunt u contact opnemen met één van de juridisch medewerkers van het team VVTH+ via het telefoonnummer 043-4588488.</text:p>
            <text:p text:style-name="common-al">
            <text:span text:style-name="nadrukvet">Ter inzage legging en nadere informatie </text:span>
          </text:p>
            <text:p text:style-name="common-al">Alle stukken kunt u digitaal opvragen via het KlantContactCentrum telefoonnummer 043-458 8488 of via het e-mailadres vvth@eijsden-margraten.nl.</text:p>
            <text:p text:style-name="common-al"> </text:p>
            <text:p text:style-name="common-al">
            <text:span text:style-name="nadrukvet">Eijsden-Margraten, 27 mei 2026</text:span>
          </text:p>
            <text:p text:style-name="common-al"> 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27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95015</meta:user-defined>
    <meta:user-defined meta:name="DCTERMS.abstract">Publicatie Stoofontheffing</meta:user-defined>
    <dc:language>nl</dc:language>
    <meta:user-defined meta:name="OVERHEIDop.locatietype/OVERHEIDop.gebiedsmarkering">Punt</meta:user-defined>
    <meta:user-defined meta:name="DC.title">Verleende permanente ontheffing stoken vuur in openlucht perceel kadastraal bekend als MGT02-W-279. (Bergenhuizen - Noorbeek)</meta:user-defined>
    <meta:user-defined meta:name="DCTERMS.W3CDTF/DCTERMS.available">2026-05-29</meta:user-defined>
    <meta:user-defined meta:name="DCTERMS.W3CDTF/OVERHEIDop.jaargang">2026</meta:user-defined>
    <meta:user-defined meta:name="OVERHEIDop.publicationIssue">252702</meta:user-defined>
    <meta:user-defined meta:name="OVERHEIDop.GmbID/DC.identifier">gmb-2026-252702</meta:user-defined>
    <meta:user-defined meta:name="OVERHEIDop.versieInformatie"/>
  </office:meta>
</office:document-meta>
</file>