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cholekster 28, 8532 AP Lemmer: verleende omgevingsvergunning (BOPA) voor het verbouwen van de woning. (Z.883762)</text:p>
      <text:section text:name="zakelijke-mededeling_id1-3-2" text:style-name="zakelijke-mededeling">
        <text:section text:name="zakelijke-mededeling-tekst_id1-3-2-1" text:style-name="zakelijke-mededeling-tekst">
          <text:section text:name="tekst_id1-3-2-1-1" text:style-name="tekst">
            <text:p text:style-name="common-al">Op 19 mei 2026 is een omgevingsvergunning verleend voor de Scholekster 28, 8532 AP Lemmer. De vergunning omvat het verbouwen van de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27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3762</meta:user-defined>
    <dc:language>nl</dc:language>
    <meta:user-defined meta:name="DC.title">Scholekster 28, 8532 AP Lemmer: verleende omgevingsvergunning (BOPA) voor het verbouwen van de woning. (Z.883762)</meta:user-defined>
    <meta:user-defined meta:name="OVERHEIDop.datumEindeReactietermijn">2026-06-30</meta:user-defined>
    <meta:user-defined meta:name="OVERHEIDop.TilID/OVERHEIDop.terinzageleggingOP">til-2026-20564</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67</meta:user-defined>
    <meta:user-defined meta:name="OVERHEIDop.publicationIssue">252700</meta:user-defined>
    <meta:user-defined meta:name="OVERHEIDop.GmbID/DC.identifier">gmb-2026-252700</meta:user-defined>
    <meta:user-defined meta:name="OVERHEIDop.versieInformatie"/>
  </office:meta>
</office:document-meta>
</file>