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 bestraten en verbreden van de oprit aan Dominépad 3 5528NC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her bestraten en verbreden van de oprit aan Dominépad 3 5528NC Hoogeloon. Het kenmerk van de gemeente voor deze zaak is ZBLA2026-00010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1-2026 12:39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2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6-000106</meta:user-defined>
    <meta:user-defined meta:name="DCTERMS.abstract">her bestraten en verbreden van de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 bestraten en verbreden van de oprit aan Dominépad 3 5528NC Hoogeloo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70</meta:user-defined>
    <meta:user-defined meta:name="OVERHEIDop.GmbID/DC.identifier">gmb-2026-25270</meta:user-defined>
    <meta:user-defined meta:name="OVERHEIDop.versieInformatie"/>
  </office:meta>
</office:document-meta>
</file>