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ilandweg 44, 9932HH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6 heeft de gemeente Eemsdelta een aanvraag ontvangen voor het vervangen van kozijnen op de locatie Eilandweg 44, 9932HH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52695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69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69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719</meta:user-defined>
    <meta:user-defined meta:name="DCTERMS.abstract">26 mei 2026 voor het vervangen van kozijnen op de locatie Eilandweg 44, 9932HH Delfzijl.</meta:user-defined>
    <dc:language>nl</dc:language>
    <meta:user-defined meta:name="OVERHEIDop.locatietype/OVERHEIDop.gebiedsmarkering">Vlak</meta:user-defined>
    <meta:user-defined meta:name="DC.title">Kennisgeving ontvangst aanvraag omgevingsvergunning Eilandweg 44, 9932HH Delfzijl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2695</meta:user-defined>
    <meta:user-defined meta:name="OVERHEIDop.GmbID/DC.identifier">gmb-2026-252695</meta:user-defined>
    <meta:user-defined meta:name="OVERHEIDop.versieInformatie"/>
  </office:meta>
</office:document-meta>
</file>