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omen, Vermeerlaan 7, 6006R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5 bomen op locatie Vermeerlaan 7, 6006RD Weert.</text:p>
            <text:p text:style-name="common-al">De omgevingsvergunning is geregistreerd onder zaaknummer Z2026-00001161. Het besluit is op 27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26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61</meta:user-defined>
    <meta:user-defined meta:name="DCTERMS.abstract">Betreft: Besluit op locatie Vermeerlaan 7, 6006RD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kappen van 5 bomen, Vermeerlaan 7, 6006RD Wee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94</meta:user-defined>
    <meta:user-defined meta:name="OVERHEIDop.GmbID/DC.identifier">gmb-2026-252694</meta:user-defined>
    <meta:user-defined meta:name="OVERHEIDop.versieInformatie"/>
  </office:meta>
</office:document-meta>
</file>