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aanvraag kampeerontheffing t.b.v. Circus Snor (t.b.v. Philips Fruittuin), Oirschotsedijk 14A 5651G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, Kampeervergunning is ingediend. </text:p>
            <text:p text:style-name="common-al"> Zaaknummer: EHV-ZP2026-004861 </text:p>
            <text:p text:style-name="common-al"> Omschrijving: aanvraag kampeerontheffing t.b.v. Circus Snor (t.b.v. Philips Fruittuin)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Oirschotsedijk 14A 5651GC Eindhoven</text:p>
              </text:list-item>
            </text:list>
            <text:p text:style-name="common-al"> Datum ontvangst: 27-05-2026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2693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69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69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4861</meta:user-defined>
    <meta:user-defined meta:name="DCTERMS.abstract">aanvraag kampeerontheffing t.b.v. Circus Snor (t.b.v. Philips Fruittuin)</meta:user-defined>
    <dc:language>nl</dc:language>
    <meta:user-defined meta:name="OVERHEIDop.locatietype/OVERHEIDop.gebiedsmarkering">Punt</meta:user-defined>
    <meta:user-defined meta:name="DC.title">Ingekomen aanvraag: aanvraag kampeerontheffing t.b.v. Circus Snor (t.b.v. Philips Fruittuin), Oirschotsedijk 14A 5651GC Eindhoven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693</meta:user-defined>
    <meta:user-defined meta:name="OVERHEIDop.GmbID/DC.identifier">gmb-2026-252693</meta:user-defined>
    <meta:user-defined meta:name="OVERHEIDop.versieInformatie"/>
  </office:meta>
</office:document-meta>
</file>