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spoed) het verwijderen van asbest , Marjoleinstraat 28, 9731 DA Groningen, Marjoleinstraat 52, 9731 DB Groningen, Marjoleinstraat 56, 9731 DB Groningen, Marj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spoed) het verwijderen van asbest  aan Marjoleinstraat 28  te Groningen Marjoleinstraat 52  te Groningen Marjoleinstraat 56  te Groningen Marjoleinstraat 97  te Groningen Marjoleinstraat 78  te Groningen  </text:span>
          </text:p>
            <text:p text:style-name="common-al">De gemeente Groningen heeft op 17-04-2026 een melding sloopwerkzaamheden ontvangen voor (spoed) het verwijderen van asbest  aan Marjoleinstraat 28  te Groningen Marjoleinstraat 52  te Groningen Marjoleinstraat 56  te Groningen Marjoleinstraat 97  te Groningen Marjoleinstraat 78  te Groningen  , dossiernummer GRN-00034362.</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43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spoed) het verwijderen van asbest , Marjoleinstraat 28, 9731 DA Groningen, Marjoleinstraat 52, 9731 DB Groningen, Marjoleinstraat 56, 9731 DB Groningen, Marjo</meta:user-defined>
    <meta:user-defined meta:name="OVERHEIDop.datumEindeReactietermijn">2026-07-09</meta:user-defined>
    <meta:user-defined meta:name="OVERHEIDop.terinzageleggingBG">https://groningen.lokalebekendmakingen.nl/case/1:9822:265735</meta:user-defined>
    <meta:user-defined meta:name="DCTERMS.W3CDTF/DCTERMS.available">2026-05-29</meta:user-defined>
    <meta:user-defined meta:name="DCTERMS.W3CDTF/OVERHEIDop.jaargang">2026</meta:user-defined>
    <meta:user-defined meta:name="OVERHEIDop.publicationIssue">252689</meta:user-defined>
    <meta:user-defined meta:name="OVERHEIDop.GmbID/DC.identifier">gmb-2026-252689</meta:user-defined>
    <meta:user-defined meta:name="OVERHEIDop.versieInformatie"/>
  </office:meta>
</office:document-meta>
</file>