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Industrieweg 7, 1613K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7 mei 2026 een besluit genomen met zaaknummer Z2026-00000653 over het intrekken van de omgevingsvergunning van 9 oktober 2023 voor het uitbreiden van de opslagruimten en het kantoor op locatie Industrieweg 7 te Grootebroek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26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3</meta:user-defined>
    <meta:user-defined meta:name="DCTERMS.abstract">Betreft: Beschikking ambtshalve op locatie Industrieweg 7, 1613KT Grootebroek</meta:user-defined>
    <dc:language>nl</dc:language>
    <meta:user-defined meta:name="OVERHEIDop.locatietype/OVERHEIDop.gebiedsmarkering">Punt</meta:user-defined>
    <meta:user-defined meta:name="DC.title">Kennisgeving  besluit intrekken omgevingsvergunning, Industrieweg 7, 1613KT Grootebro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88</meta:user-defined>
    <meta:user-defined meta:name="OVERHEIDop.GmbID/DC.identifier">gmb-2026-252688</meta:user-defined>
    <meta:user-defined meta:name="OVERHEIDop.versieInformatie"/>
  </office:meta>
</office:document-meta>
</file>