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slagdepot Randwijk 124 verlengd</text:p>
      <text:section text:name="zakelijke-mededeling_id1-3-2" text:style-name="zakelijke-mededeling">
        <text:section text:name="zakelijke-mededeling-tekst_id1-3-2-1" text:style-name="zakelijke-mededeling-tekst">
          <text:section text:name="tekst_id1-3-2-1-1" text:style-name="tekst">
            <text:p text:style-name="common-al">Op 27 februari 2026 is een ontheffing verleend voor een tijdelijk opslagdepot op 8 parkeerplaatsen ter hoogte van Randwijk 124 van 2 maart tot en met 19 juni 2026. Op 16 mei 2026 is een verzoek ingediend om de einddatum te verlengen naar 14 juli 2026. Gelet hierop is op 27 mei 2026 ontheffing verleend om het opslagdepot tot 14 juli te laten staan aan de Randwijk 124.</text:p>
            <text:p text:style-name="common-al">De parkeerplaatsen worden gebruikt voor de opslag van objecten zoals een zeecontainer, bouwkeet, dixi, containers e.d.</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8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26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9</meta:user-defined>
    <meta:user-defined meta:name="DCTERMS.abstract">Betreft:  Besluit op locatie Ingetekende geometrie</meta:user-defined>
    <dc:language>nl</dc:language>
    <meta:user-defined meta:name="OVERHEIDop.locatietype/OVERHEIDop.gebiedsmarkering">Vlak</meta:user-defined>
    <meta:user-defined meta:name="DC.title">Ontheffing opslagdepot Randwijk 124 verlengd</meta:user-defined>
    <meta:user-defined meta:name="DCTERMS.W3CDTF/DCTERMS.available">2026-05-29</meta:user-defined>
    <meta:user-defined meta:name="DCTERMS.W3CDTF/OVERHEIDop.jaargang">2026</meta:user-defined>
    <meta:user-defined meta:name="OVERHEIDop.publicationIssue">252683</meta:user-defined>
    <meta:user-defined meta:name="OVERHEIDop.GmbID/DC.identifier">gmb-2026-252683</meta:user-defined>
    <meta:user-defined meta:name="OVERHEIDop.versieInformatie"/>
  </office:meta>
</office:document-meta>
</file>