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Marktplein 17, 1521 HS Wormerveer, Marktplein 17 te Wormerveer - plaatsen handelsreclame t.b.v. geldautomaat binnen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5082 - plaatsen handelsreclame t.b.v. geldautomaat binnen in het pand -  - op de locatie Marktplein 17, 1521 HS Wormerveer, Marktplein 17 te Wormerveer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68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6055082</meta:user-defined>
    <dc:language>nl</dc:language>
    <meta:user-defined meta:name="DC.title">Buitenplanse Omgevingsplanactiviteit Regulier - Marktplein 17, 1521 HS Wormerveer, Marktplein 17 te Wormerveer - plaatsen handelsreclame t.b.v. geldautomaat binnen in het pand</meta:user-defined>
    <meta:user-defined meta:name="OVERHEIDop.locatietype/OVERHEIDop.gebiedsmarkering">GeometrieRef</meta:user-defined>
    <meta:user-defined meta:name="DCTERMS.W3CDTF/DCTERMS.available">2026-05-29</meta:user-defined>
    <meta:user-defined meta:name="DCTERMS.W3CDTF/OVERHEIDop.jaargang">2026</meta:user-defined>
    <meta:user-defined meta:name="OVERHEIDop.externeBijlage">afwijkvergunning|exb-2026-18664</meta:user-defined>
    <meta:user-defined meta:name="OVERHEIDop.publicationIssue">252680</meta:user-defined>
    <meta:user-defined meta:name="OVERHEIDop.GmbID/DC.identifier">gmb-2026-252680</meta:user-defined>
    <meta:user-defined meta:name="OVERHEIDop.versieInformatie"/>
  </office:meta>
</office:document-meta>
</file>