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achtigde(n) politieke groepering voor de verkiezing van de gemeenteraad van Enschede; Burgerbelangen Enschede (BBE)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voor de verkiezing van de gemeenteraad van Enschede heeft op 16 januari 2026 besloten de gemachtigde(n) in het register te wijzigen. Dit op verzoek van het bestuur van Burgerbelangen Enschede (BBE) </text:p>
            <text:p text:style-name="common-al"/>
            <text:p text:style-name="common-al">Gemachtigde: </text:p>
            <text:p text:style-name="common-al">D.F. van Wakeren </text:p>
            <text:p text:style-name="common-al"/>
            <text:p text:style-name="common-al">Plaatsvervangend gemachtigde:</text:p>
            <text:p text:style-name="common-al">H.L.G. Krabbe </text:p>
            <text:p text:style-name="common-al"/>
            <text:p text:style-name="common-al"/>
            <text:p text:style-name="last-al">Dit besluit is genomen op basis van artikel G 3, vijfde lid, van de Kieswet. 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text:name="zakelijke-mededeling-sluiting_id1-3-2-2" text:style-name="zakelijke-mededeling-sluiting">
          <text:section text:name="ondertekening_id1-3-2-2-1">
            <text:p><text:span text:style-name="functie">Enschede , 16 januari 2026 </text:span></text:p>
          </text:section>
          <text:section text:name="ondertekening_id1-3-2-2-2">
            <text:p><text:span text:style-name="functie"/></text:p>
            <text:p><text:span text:style-name="functie">R.W. Bleker </text:span></text:p>
          </text:section>
          <text:section text:name="ondertekening_id1-3-2-2-3">
            <text:p><text:span text:style-name="functie"/></text:p>
            <text:p><text:span text:style-name="functie">voorzitter CSB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Wijziging gemachtigde(n) politieke groepering voor de verkiezing van de gemeenteraad van Enschede; Burgerbelangen Enschede (BBE)</meta:user-defined>
    <meta:user-defined meta:name="DCTERMS.W3CDTF/DCTERMS.available">2026-01-21</meta:user-defined>
    <meta:user-defined meta:name="DCTERMS.W3CDTF/OVERHEIDop.jaargang">2026</meta:user-defined>
    <meta:user-defined meta:name="OVERHEIDop.publicationIssue">25268</meta:user-defined>
    <meta:user-defined meta:name="OVERHEIDop.GmbID/DC.identifier">gmb-2026-25268</meta:user-defined>
    <meta:user-defined meta:name="OVERHEIDop.versieInformatie"/>
  </office:meta>
</office:document-meta>
</file>