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odium vol smaken en klanken Het Oude Veen 17 d.d. 20 sept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2-05-2026</text:p>
            <text:p text:style-name="common-al">Omschrijving: Podium vol Smaken en Klanken</text:p>
            <text:p text:style-name="common-al">Locatie: Het Oude Veen 19, 7364 BZ Lieren</text:p>
            <text:p text:style-name="common-al">Zaaknummer: 02006226574</text:p>
            <text:p text:style-name="common-al">Datum evenement: 20 september 2026</text:p>
            <text:p text:style-name="last-al">Tijdstip evenement: van 14:00 uur tot 19: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267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7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7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26574</meta:user-defined>
    <dc:language>nl</dc:language>
    <meta:user-defined meta:name="OVERHEIDop.locatietype/OVERHEIDop.gebiedsmarkering">Punt</meta:user-defined>
    <meta:user-defined meta:name="DC.title">Aanvraag evenementenvergunning Podium vol smaken en klanken Het Oude Veen 17 d.d. 20 september 2026</meta:user-defined>
    <meta:user-defined meta:name="DCTERMS.W3CDTF/DCTERMS.available">2026-05-29</meta:user-defined>
    <meta:user-defined meta:name="DCTERMS.W3CDTF/OVERHEIDop.jaargang">2026</meta:user-defined>
    <meta:user-defined meta:name="OVERHEIDop.publicationIssue">252678</meta:user-defined>
    <meta:user-defined meta:name="OVERHEIDop.GmbID/DC.identifier">gmb-2026-252678</meta:user-defined>
    <meta:user-defined meta:name="OVERHEIDop.versieInformatie"/>
  </office:meta>
</office:document-meta>
</file>