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KSV 80 jaar , Jan Glijnisweg 35 A, 1703 RK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KSV 80 jaar </text:p>
            <text:p text:style-name="common-al">Datum activiteit: <text:span text:style-name="nadrukvet"><text:span text:style-name="nadrukondlijn">29 augustus 2026 van 16.00 uur tot 01.00 uur</text:span></text:span></text:p>
            <text:p text:style-name="common-al">Locatie: Jan Glijnisweg 35 A, 1703 RK Heerhugowaard</text:p>
            <text:p text:style-name="common-al">Ontvangen op: 26-05-2026</text:p>
            <text:p text:style-name="common-al">Zaaknummer: 1252099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2 juni 2026 </text:span></text:span>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5267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67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67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52099</meta:user-defined>
    <dc:language>nl</dc:language>
    <meta:user-defined meta:name="OVERHEIDop.locatietype/OVERHEIDop.gebiedsmarkering">Punt</meta:user-defined>
    <meta:user-defined meta:name="DC.title">Kennisgeving ontvangst aanvraag evenementenvergunning, KSV 80 jaar , Jan Glijnisweg 35 A, 1703 RK Heerhugowaard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675</meta:user-defined>
    <meta:user-defined meta:name="OVERHEIDop.GmbID/DC.identifier">gmb-2026-252675</meta:user-defined>
    <meta:user-defined meta:name="OVERHEIDop.versieInformatie"/>
  </office:meta>
</office:document-meta>
</file>