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11-1 1073BG Amsterdam, Albert Cuypstraat 211-2 1073BG Amsterdam, Albert Cuypstraat 211-3 1073BG Amsterdam, Albert Cuypstraat 211-4 1073BG Amsterdam, Albert Cuypstraat 211-H 1073BG Amsterdam, Albert Cuypstraat 213-1 1073BG Amsterdam, Albert Cuypstraat 213-2 1073BG Amsterdam, Albert Cuypstraat 213-3 107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zijnwijzigingen in de voorgevel</text:p>
            <text:p text:style-name="common-al">Besluit: verleend</text:p>
            <text:p text:style-name="common-al">Besluit verzonden op: 26-05-2026</text:p>
            <text:p text:style-name="common-al">Zaakadres: Albert Cuypstraat 211-1 1073BG Amsterdam, Albert Cuypstraat 211-2 1073BG Amsterdam, Albert Cuypstraat 211-3 1073BG Amsterdam, Albert Cuypstraat 211-4 1073BG Amsterdam, Albert Cuypstraat 211-H 1073BG Amsterdam, Albert Cuypstraat 213-1 1073BG Amsterdam, Albert Cuypstraat 213-2 1073BG Amsterdam, Albert Cuypstraat 213-3 1073BG Amsterdam</text:p>
            <text:p text:style-name="common-al">Zaaknummer: Z2026-018588</text:p>
            <text:p text:style-name="common-al">DSO-nummer: 2026042600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5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6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88</meta:user-defined>
    <meta:user-defined meta:name="DCTERMS.abstract">realiseren van kozijnwijziging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11-1 1073BG Amsterdam, Albert Cuypstraat 211-2 1073BG Amsterdam, Albert Cuypstraat 211-3 1073BG Amsterdam, Albert Cuypstraat 211-4 1073BG Amsterdam, Albert Cuypstraat 211-H 1073BG Amsterdam, Albert Cuypstraat 213-1 1073BG Amsterdam, Albert Cuypstraat 213-2 1073BG Amsterdam, Albert Cuypstraat 213-3 1073BG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72</meta:user-defined>
    <meta:user-defined meta:name="OVERHEIDop.GmbID/DC.identifier">gmb-2026-252672</meta:user-defined>
    <meta:user-defined meta:name="OVERHEIDop.versieInformatie"/>
  </office:meta>
</office:document-meta>
</file>