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Kortenoor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2 mei 2026 heeft de Omgevingsdienst Midden-Holland (ODMH) namens de gemeente Zuidplas een melding ontvangen voor het aanleggen van een gesloten bodemenergiesysteem op de locatie gelegen aan Kortenoord 1 in Nieuwerkerk aan den IJssel.</text:p>
            <text:p text:style-name="common-al">De melding heeft kenmerk 2026-0001233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6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33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Kortenoord 1 in Nieuwerkerk aan den IJssel</meta:user-defined>
    <meta:user-defined meta:name="DCTERMS.W3CDTF/DCTERMS.available">2026-05-29</meta:user-defined>
    <meta:user-defined meta:name="DCTERMS.W3CDTF/OVERHEIDop.jaargang">2026</meta:user-defined>
    <meta:user-defined meta:name="OVERHEIDop.publicationIssue">252667</meta:user-defined>
    <meta:user-defined meta:name="OVERHEIDop.GmbID/DC.identifier">gmb-2026-252667</meta:user-defined>
    <meta:user-defined meta:name="OVERHEIDop.versieInformatie"/>
  </office:meta>
</office:document-meta>
</file>