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sieren van boten thv de Pieter Braaijweg van 24 juli t/m 16 augustus 2026 te Kade Pieter Braaijweg t.h.v. nr. 83 t/m 10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804</text:p>
            <text:p text:style-name="common-al">
            <text:span text:style-name="nadrukvet">Soort aanvraag:</text:span> Omgevingsvergunning</text:p>
            <text:p text:style-name="common-al">
            <text:span text:style-name="nadrukvet">Beslisdatum:</text:span> 27 mei 2026</text:p>
            <text:p text:style-name="common-al">
            <text:span text:style-name="nadrukvet">Omschrijving: </text:span>het versieren van boten thv de Pieter Braaijweg van 24 juli t/m 16 augustus 2026</text:p>
            <text:p text:style-name="common-al">
            <text:span text:style-name="nadrukvet">Locatie:</text:span> Kade Pieter Braaijweg t.h.v. nr. 83 t/m 105 te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6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4</meta:user-defined>
    <meta:user-defined meta:name="DCTERMS.abstract">Ouder-Amstel besluit Z2026-00000804 het versieren van boten thv de Pieter Braaijweg van 24 juli t/m 16 augustus 2026</meta:user-defined>
    <dc:language>nl</dc:language>
    <meta:user-defined meta:name="DC.title">Gemeente Ouder-Amstel: besluit toegekend Omgevingsvergunning voor het versieren van boten thv de Pieter Braaijweg van 24 juli t/m 16 augustus 2026 te Kade Pieter Braaijweg t.h.v. nr. 83 t/m 105 te Amsterdam-Duivendrecht.</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63</meta:user-defined>
    <meta:user-defined meta:name="OVERHEIDop.publicationIssue">252666</meta:user-defined>
    <meta:user-defined meta:name="OVERHEIDop.GmbID/DC.identifier">gmb-2026-252666</meta:user-defined>
    <meta:user-defined meta:name="OVERHEIDop.versieInformatie"/>
  </office:meta>
</office:document-meta>
</file>