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container van 2 juni 2026 tot en met 16 juni 2026 ter hoogte van, Witrikstraat 6, 1462LW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het plaatsen van een container van 2 juni 2026 tot en met 16 juni 2026 ter hoogte van, Witrikstraat 6, 1462LW Middenbeemster. De melding is geregistreerd onder zaaknummer Z2026-0000221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6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12</meta:user-defined>
    <meta:user-defined meta:name="DCTERMS.abstract">Betreft: melding op locatie Witrikstraat thv nr 6, 1462LW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an een container van 2 juni 2026 tot en met 16 juni 2026 ter hoogte van, Witrikstraat 6, 1462LW Middenbeemst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64</meta:user-defined>
    <meta:user-defined meta:name="OVERHEIDop.GmbID/DC.identifier">gmb-2026-252664</meta:user-defined>
    <meta:user-defined meta:name="OVERHEIDop.versieInformatie"/>
  </office:meta>
</office:document-meta>
</file>