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Projectplan projectcoördinatie Actienetwerk zelfmoordpreventie Noord-Limbur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
            <text:p text:style-name="al">
            <text:span text:style-name="nadrukvet">Het college van burgemeester en wethouders van de gemeente Beesel, en</text:span>
          </text:p>
            <text:p text:style-name="al">
            <text:span text:style-name="nadrukvet">De burgemeester van de gemeente Beesel, </text:span>
          </text:p>
            <text:p text:style-name="al">
            <text:span text:style-name="nadrukvet">Ieder voor zover zijn bevoegdheid betreft</text:span>
          </text:p>
            <text:p text:style-name="al">
            <text:span text:style-name="nadrukvet">overwegende, dat </text:span>
          </text:p>
            <text:p text:style-name="al"/>
            <text:p text:style-name="al">de volgende te benoemen gemeenten ten behoeve van de inkoop Projectplan projectcoördinatie Actienetwerk zelfmoordpreventie Noord-Limburg, wensen samen te werken middels een enkelvoudig onderhandse aanbesteding:</text:p>
            <text:p text:style-name="al">Regio Noord Limburg:</text:p>
            <text:list text:style-name="id1-3-2-3-1-10">
              <text:list-item text:style-override="id1-3-2-3-1-10-1">
                <text:number>1.</text:number>
                <text:p text:style-name="al">Gemeente Venray</text:p>
              </text:list-item>
              <text:list-item text:style-override="id1-3-2-3-1-10-2">
                <text:number>2.</text:number>
                <text:p text:style-name="al">Gemeente Venlo</text:p>
              </text:list-item>
              <text:list-item text:style-override="id1-3-2-3-1-10-3">
                <text:number>3.</text:number>
                <text:p text:style-name="al">Gemeente Horst aan de Maas</text:p>
              </text:list-item>
              <text:list-item text:style-override="id1-3-2-3-1-10-4">
                <text:number>4.</text:number>
                <text:p text:style-name="al">Gemeente Gennep</text:p>
              </text:list-item>
              <text:list-item text:style-override="id1-3-2-3-1-10-5">
                <text:number>5.</text:number>
                <text:p text:style-name="al">Gemeente Beesel</text:p>
              </text:list-item>
              <text:list-item text:style-override="id1-3-2-3-1-10-6">
                <text:number>6.</text:number>
                <text:p text:style-name="al">Gemeente Bergen</text:p>
              </text:list-item>
              <text:list-item text:style-override="id1-3-2-3-1-10-7">
                <text:number>7.</text:number>
                <text:p text:style-name="al">Gemeente Peel en Maas</text:p>
              </text:list-item>
            </text:list>
            <text:p text:style-name="al">De gemeente Venray deze onderhandse aanbesteding zal organiseren namens de deelnemende gemeenten en als penvoerder op zal treden;</text:p>
            <text:p text:style-name="al">Iedere gemeente draagt bij aan de kosten voor de uitvoering van het Projectplan projectcoördinatie Actienetwerk zelfmoordpreventie Noord-Limburg; meer specifiek de kosten voor het inkopen van een projectcoördinator bij Vincent van Gogh voor de uitvoering van het projectplan voor de jaren 2026 en 2027. Dit tot een bedrag van maximaal € 82.199,37 voor de zeven deelnemende gemeenten in de regio Noord Limburg, vermeerderd met de indexering van personeelskosten op basis van de OVA-index voor het jaar 2027. Deze gelden worden op de rekening van de Gemeente Venray gestort. Gemeente Venray draagt zorg voor de betaling aan de gegunde partij.</text:p>
            <text:p text:style-name="al"/>
            <text:p text:style-name="al">
            <text:span text:style-name="nadrukvet">gelet op</text:span> </text:p>
            <text:list text:style-name="id1-3-2-3-1-15">
              <text:list-item text:style-override="id1-3-2-3-1-15-1">
                <text:number>1.</text:number>
                <text:p text:style-name="al">afdeling 10.1.1 van de Algemene wet bestuursrecht; </text:p>
              </text:list-item>
              <text:list-item text:style-override="id1-3-2-3-1-15-2">
                <text:number>2.</text:number>
                <text:p text:style-name="al">de artikelen 160, eerste lid, onder d, en 171 van de Gemeentewet; </text:p>
              </text:list-item>
              <text:list-item text:style-override="id1-3-2-3-1-15-3">
                <text:number>3.</text:number>
                <text:p text:style-name="al">titel 3 van boek 3 Burgerlijk Wetboek;</text:p>
                <text:p text:style-name="al"/>
              </text:list-item>
            </text:list>
            <text:p text:style-name="al">
            <text:span text:style-name="nadrukvet">besluiten ieder voor wat betreft hun eigen bevoegdheden:</text:span>
          </text:p>
            <text:p text:style-name="al">
            <text:span text:style-name="nadrukvet">Artikel 1 Mandaatverlening</text:span>
          </text:p>
            <text:list text:style-name="id1-3-2-3-1-18">
              <text:list-item text:style-override="id1-3-2-3-1-18-1">
                <text:number>1.</text:number>
                <text:p text:style-name="al">Het college van burgemeester en wethouders van de gemeente Beesel verleent aan het college van burgemeester en wethouders van de gemeente Venray, met inachtneming van artikel 10:4 Awb, mandaat voor het nemen van besluiten die verband houden met en nodig zijn in het kader van en inkoop van uren voor de projectleider van Vincent van Gogh voor de uitvoering van Projectplan projectleiderschap alliantie zelfmoordpreventie Noord-Limburg; </text:p>
              </text:list-item>
            </text:list>
            <text:p text:style-name="al"/>
            <text:p text:style-name="al">
            <text:span text:style-name="nadrukvet">Artikel 2 Volmacht en machtiging</text:span>
          </text:p>
            <text:list text:style-name="id1-3-2-3-1-21">
              <text:list-item text:style-override="id1-3-2-3-1-21-1">
                <text:number>1.</text:number>
                <text:p text:style-name="al">Het college van de gemeente Beesel verleent aan het college van burgemeester en wethouders van de gemeente Venray de bevoegdheid om te besluiten tot privaatrechtelijke rechtshandelingen conform artikel 160 lid 1 sub d van de Gemeentewet die verband houden met en nodig zijn in het kader van de uitvoering van Projectplan projectleiderschap alliantie zelfmoordpreventie Noord-Limburg;</text:p>
              </text:list-item>
              <text:list-item text:style-override="id1-3-2-3-1-21-2">
                <text:number>2.</text:number>
                <text:p text:style-name="al">De burgemeester van de gemeente Beesel verleent aan de gemeente Venray volmacht en machtiging om (rechts)handelingen te verrichten namens de gemeente Beesel die verband houden met en nodig zijn in het kader van de uitvoering van de uitvoering van Projectplan projectleiderschap alliantie zelfmoordpreventie Noord-Limburg;</text:p>
                <text:p text:style-name="al"/>
              </text:list-item>
            </text:list>
            <text:p text:style-name="al">
            <text:span text:style-name="nadrukvet">Artikel 3 Vertegenwoordiging</text:span>
          </text:p>
            <text:list text:style-name="id1-3-2-3-1-23">
              <text:list-item text:style-override="id1-3-2-3-1-23-1">
                <text:number>1.</text:number>
                <text:p text:style-name="al">Het college van burgemeester en wethouders van de gemeente Beesel danwel de burgemeester namens de gemeente Beesel verleent aan het college van burgemeester en wethouders van de gemeente Venray danwel de gemeente Venray volmacht/machtiging tot het vertegenwoordigen van het college van burgemeester en wethouders van de gemeente Beesel danwel de gemeente Beesel in en buiten rechte, voor zover deze rechtstreeks verband houdt met een bevoegdheid als bedoeld in de artikelen 1 en 2 van dit besluit.</text:p>
                <text:p text:style-name="al"/>
              </text:list-item>
            </text:list>
            <text:p text:style-name="al">
            <text:span text:style-name="nadrukvet">Artikel 4 Instructies </text:span>
          </text:p>
            <text:p text:style-name="al">De mandataris/ge(vol)machtigde neemt bij de uitoefening van de bevoegdheden algemene instructies en instructies per geval van de mandaatgever/volmachtgever in acht. </text:p>
            <text:p text:style-name="al"/>
            <text:p text:style-name="al">
            <text:span text:style-name="nadrukvet">Artikel 5 Informatieplicht </text:span>
          </text:p>
            <text:list text:style-name="id1-3-2-3-1-28">
              <text:list-item text:style-override="id1-3-2-3-1-28-1">
                <text:number>1.</text:number>
                <text:p text:style-name="al">Het college van burgemeester en wethouders van de gemeente Venray respectievelijk de gemeente Venray stelt het college van burgemeester en wethouders van de gemeente Beesel respectievelijk de gemeente Beesel tijdig in kennis van krachtens mandaat of volmacht te nemen of reeds genomen besluiten waarvan hij/zij redelijkerwijs moet aannemen dat kennisneming door het college van burgemeester en wethouders van de gemeente Beesel respectievelijk de gemeente Beesel gewenst is. </text:p>
                <text:p text:style-name="al"/>
              </text:list-item>
              <text:list-item text:style-override="id1-3-2-3-1-28-2">
                <text:number>2.</text:number>
                <text:p text:style-name="al">Kennisgeving als bedoeld in het eerste lid vindt in ieder geval plaats indien: </text:p>
                <text:list text:style-name="id1-3-2-3-1-28-2-3">
                  <text:list-item text:style-override="id1-3-2-3-1-28-2-3-1">
                    <text:number>1.</text:number>
                    <text:p text:style-name="al">de maatschappelijke, beleidsmatige, politieke, juridische of financiële omstandigheden daartoe aanleiding geven; </text:p>
                  </text:list-item>
                  <text:list-item text:style-override="id1-3-2-3-1-28-2-3-2">
                    <text:number>2.</text:number>
                    <text:p text:style-name="al">het besluit ertoe kan leiden dat de gemeente Beesel aansprakelijk wordt gesteld. </text:p>
                  </text:list-item>
                </text:list>
              </text:list-item>
              <text:list-item text:style-override="id1-3-2-3-1-28-3">
                <text:number>3.</text:number>
                <text:p text:style-name="al">Het college van burgemeester en wethouders van de gemeente Beesel respectievelijk de gemeente Beesel kan op grond van de kennisgeving, bedoeld in het eerste lid, ten aanzien van een voorgenomen besluit of privaatrechtelijke rechtshandeling bepalen dat van het bij of krachtens dit besluit verleende mandaat of volmacht geen gebruik mag worden gemaakt. </text:p>
              </text:list-item>
              <text:list-item text:style-override="id1-3-2-3-1-28-4">
                <text:number>4.</text:number>
                <text:p text:style-name="al">Het college van burgemeester en wethouders van de gemeente Beesel respectievelijk de gemeente Beesel voorziet het college van burgemeester en wethouders van de gemeente Venray respectievelijk de gemeente Venray tijdig van alle benodigde informatie ten behoeve van de invulling van zijn/haar mandaat of volmacht.</text:p>
                <text:p text:style-name="al"/>
              </text:list-item>
            </text:list>
            <text:p text:style-name="al">
            <text:span text:style-name="nadrukvet">Artikel 6 Toepasselijke wet- en regelgeving </text:span>
          </text:p>
            <text:list text:style-name="id1-3-2-3-1-30">
              <text:list-item text:style-override="id1-3-2-3-1-30-1">
                <text:number>1.</text:number>
                <text:p text:style-name="al">De uitoefening van de bevoegdheden waarvoor mandaat, volmacht en machtiging is verleend, geschiedt binnen de grenzen en met inachtneming van het ter zake geldende recht, specifiek voor zover van toepassing met inachtneming van artikel 10:3 van de Algemene wet bestuursrecht. </text:p>
              </text:list-item>
              <text:list-item text:style-override="id1-3-2-3-1-30-2">
                <text:number>2.</text:number>
                <text:p text:style-name="al">De gemandateerde en/of de ge(vol)machtigde oefent zijn bevoegdheid niet uit indien hij bij de te nemen beslissing een persoonlijk belang heeft als bedoeld in artikel 2:4, tweede lid, van de Algemene wet bestuursrecht. </text:p>
                <text:p text:style-name="al"/>
              </text:list-item>
            </text:list>
            <text:p text:style-name="al">
            <text:span text:style-name="nadrukvet">Artikel 7 Verantwoording</text:span>
          </text:p>
            <text:p text:style-name="al">Onverminderd het bepaalde in dit besluit verschaft het college van burgemeester en wethouders van de gemeente Venray respectievelijk de gemeente Venray desgevraagd alle informatie aan het college van burgemeester en wethouders van de gemeente Beesel en de gemeente Beesel ter zake van de uitoefening van de in dit besluit bedoelde bevoegdheden.</text:p>
            <text:p text:style-name="al"/>
            <text:p text:style-name="al">
            <text:span text:style-name="nadrukvet">Artikel 8 Citeertitel en inwerkingtreding</text:span>
          </text:p>
            <text:p text:style-name="al">Dit besluit kan worden aangehaald als “Mandaat- , volmacht- en machtigingsbesluit de uitvoering van Projectplan projectleiderschap alliantie zelfmoordpreventie Noord-Limburg” en treedt in werking op de dag na de bekendmaking.</text:p>
            <text:p text:style-name="al"/>
            <text:p text:style-name="al">Reuver, 13 januari 2026</text:p>
            <text:p text:style-name="al">Het college van burgemeester en wethouders van Beesel,</text:p>
            <text:p text:style-name="al">M.F.W. Derks, burgemeester</text:p>
            <text:p text:style-name="al">F.J.M. Nillesen, secretaris</text:p>
            <text:p text:style-name="al"/>
            <text:p text:style-name="al">M.F.W. Derks,</text:p>
            <text:p text:style-name="al">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26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DC.source">afdeling 10.1.1 van de Algemene wet bestuursrecht]|[1.0:c:BWBR0005537&amp;afdeling=10.1.1&amp;g=2026-01-01</meta:user-defined>
    <dc:language>nl</dc:language>
    <meta:user-defined meta:name="OVERHEIDop.locatietype/OVERHEIDop.gebiedsmarkering">Gemeente</meta:user-defined>
    <meta:user-defined meta:name="DC.title">Mandaat-, volmacht- en machtigingsbesluit Projectplan projectcoördinatie Actienetwerk zelfmoordpreventie Noord-Limburg</meta:user-defined>
    <meta:user-defined meta:name="DCTERMS.W3CDTF/DCTERMS.available">2026-05-29</meta:user-defined>
    <meta:user-defined meta:name="DCTERMS.W3CDTF/OVERHEIDop.jaargang">2026</meta:user-defined>
    <meta:user-defined meta:name="OVERHEIDop.publicationIssue">252663</meta:user-defined>
    <meta:user-defined meta:name="OVERHEIDop.GmbID/DC.identifier">gmb-2026-252663</meta:user-defined>
    <meta:user-defined meta:name="OVERHEIDop.versieInformatie"/>
  </office:meta>
</office:document-meta>
</file>